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ableColumn35" style:family="table-column">
      <style:table-column-properties style:column-width="1.1229in"/>
    </style:style>
    <style:style style:name="TableColumn36" style:family="table-column">
      <style:table-column-properties style:column-width="1.8097in"/>
    </style:style>
    <style:style style:name="Table34" style:family="table">
      <style:table-properties style:width="2.9326in" fo:margin-left="0in" table:align="center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ableColumn73" style:family="table-column">
      <style:table-column-properties style:column-width="3.8597in"/>
    </style:style>
    <style:style style:name="TableColumn74" style:family="table-column">
      <style:table-column-properties style:column-width="1.8097in"/>
    </style:style>
    <style:style style:name="Table72" style:family="table">
      <style:table-properties style:width="5.669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Paragrafoelenco" style:list-style-name="LFO11" style:family="paragraph">
      <style:paragraph-properties fo:text-align="justify"/>
      <style:text-properties fo:font-size="12pt" style:font-size-asian="12pt" style:font-size-complex="12pt"/>
    </style:style>
    <style:style style:name="P96" style:parent-style-name="Paragrafoelenco" style:list-style-name="LFO11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B</text:span><text:span text:style-name="T20">015</text:span><text:span text:style-name="T21"><text:s/></text:span><text:span text:style-name="T22">alla posizione n.<text:s/></text:span><text:span text:style-name="T23">___</text:span><text:span text:style-name="T24">,</text:span></text:p>
      <text:p text:style-name="P25">COMUNICA</text:p>
      <text:p text:style-name="P26"/>
      <text:p text:style-name="P27"><text:span text:style-name="T28">che intende accettare la proposta di contratto a tempo determinato ai sensi della procedura ex art. 59, comma 9 bis, del DL 25/5/2021, n.73, e, allo scopo, indica le seguenti province in<text:s/></text:span><text:span text:style-name="T29">ordine di priorità</text:span><text:span text:style-name="T30">: (N.B.<text:s/></text:span><text:span text:style-name="T31">Indicare la priorità per le province dell’Emilia-Romagna di seguito indicate, indicando i numeri da 1 – prima preferenza - a<text:s/></text:span><text:span text:style-name="T32">3</text:span><text:span text:style-name="T33"><text:s/>– ultima preferenza – nella colonna intitolata ORDINE DI PREFERENZA)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VINCIA</text:p>
          </table:table-cell>
          <table:table-cell table:style-name="TableCell40">
            <text:p text:style-name="P41">ORDINE DI PREFERENZA</text:p>
          </table:table-cell>
        </table:table-row>
        <table:table-row table:style-name="TableRow42">
          <table:table-cell table:style-name="TableCell43">
            <text:p text:style-name="P44">FORLÌ-CESEN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ARM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AVENNA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(Le sezioni sottostanti sono da compilare IN OGNI PARTE)</text:p>
      <text:p text:style-name="P59"><text:span text:style-name="T60">Il sottoscritto indica, inoltre, l’ordine preferenziale delle seguenti sedi,<text:s/></text:span><text:span text:style-name="T61">solo in quanto incluso in graduatoria</text:span><text:span text:style-name="T62"><text:s/></text:span><text:span text:style-name="T63">per la<text:s/></text:span><text:span text:style-name="T64">B015</text:span><text:span text:style-name="T65"><text:s/></text:span><text:span text:style-name="T66">nel caso di attribuzione della provincia di<text:s/></text:span><text:span text:style-name="T67">Ravenna</text:span><text:span text:style-name="T68">:</text:span><text:s/><text:span text:style-name="T69">(da compilare<text:s/></text:span><text:span text:style-name="T70">in ogni parte,<text:s/></text:span><text:span text:style-name="T71">esprimendo l’ordine di preferenza indicando i numeri da 1 - prima preferenza - a 3 - ultima preferenza - nella colonna intitolata ORDINE DI PREFERENZA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EDE</text:p>
          </table:table-cell>
          <table:table-cell table:style-name="TableCell78">
            <text:p text:style-name="P79">ORDINE DI PREFERENZA</text:p>
          </table:table-cell>
        </table:table-row>
        <table:table-row table:style-name="TableRow80">
          <table:table-cell table:style-name="TableCell81">
            <text:p text:style-name="P82">RAIS003007 - POLO TECNICO PROFESSIONALE DI LUG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RATF01000T - NULLO BALDINI</text:p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Nel caso di attribuzione della provincia di<text:s/></text:span><text:span text:style-name="T93">Forlì-Cesena e Parma</text:span><text:span text:style-name="T94"><text:s/>la sede sarà rispettivamente:</text:span></text:p>
      <text:list text:style-name="LFO11" text:continue-numbering="true">
        <text:list-item>
          <text:p text:style-name="P95">FOIS01100L - PASCAL-COMANDINI, COE che completa con FOIS00900L - BARACCA</text:p>
        </text:list-item>
        <text:list-item>
          <text:p text:style-name="P96">PRRI010009 - PRIMO LEVI.</text:p>
        </text:list-item>
      </text:list>
      <text:p text:style-name="P97"/>
      <text:p text:style-name="P98">Allega copia del proprio documento di identità.</text:p>
      <text:p text:style-name="P99"/>
      <text:p text:style-name="P100"/>
      <text:p text:style-name="P101">Data__________________<text:tab/><text:tab/><text:tab/><text:tab/>Firma__________________________________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2:00Z</meta:creation-date>
    <dc:date>2023-09-15T08:42:00Z</dc: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4" meta:row-count="14" meta:non-whitespace-character-count="1768"/>
  </office:meta>
</office:document-meta>
</file>